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3.917cm" table:align="left"/>
    </style:style>
    <style:style style:name="Tabela1.A" style:family="table-column">
      <style:table-column-properties style:column-width="6.059cm"/>
    </style:style>
    <style:style style:name="Tabela1.B" style:family="table-column">
      <style:table-column-properties style:column-width="7.85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0.286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3.917cm" table:align="left"/>
    </style:style>
    <style:style style:name="Tabela2.A" style:family="table-column">
      <style:table-column-properties style:column-width="6.059cm"/>
    </style:style>
    <style:style style:name="Tabela2.B" style:family="table-column">
      <style:table-column-properties style:column-width="7.858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2" style:family="table-row">
      <style:table-row-properties style:min-row-height="0.286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4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T5" style:family="text">
      <style:text-properties fo:color="#000000" style:font-name="Times New Roman1"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1"><text:span text:style-name="T2">pieczątka zakładu pracy</text:span><text:tab/><text:tab/><text:tab/><text:tab/><text:tab/><text:tab/><text:tab/>data wystawienia</text:p>
      <text:p text:style-name="P5"/>
      <text:p text:style-name="P1"/>
      <text:p text:style-name="P18">ZAŚWIADCZENIE</text:p>
      <text:p text:style-name="P1"/>
      <text:p text:style-name="P1">Zaświadcza się, że Pan(i)..................................................................................................................................</text:p>
      <text:p text:style-name="P1">zamieszkały(a)..................................................................................................................................................</text:p>
      <text:p text:style-name="P1">otrzymał(a) za okres od...........................................................do......................................................................</text:p>
      <text:p text:style-name="P1"><text:tab/><text:tab/><text:tab/><text:tab/><text:tab/><text:tab/><text:tab/>(za ostatnie 3 miesiące)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Miesiąc/Rok</text:p>
          </table:table-cell>
          <table:table-cell table:style-name="Tabela1.B1" office:value-type="string">
            <text:p text:style-name="P8">Kwota wynagrodzenia netto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8">2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RAZEM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16">(art. 3 ust. 3 oraz art. 7 ust. 1 ustawy o dodatkach mieszkaniowych z dnia 21 czerwca 2001 r. tekst jedn. Dz. U. z 2019 r. <text:s/>poz. 2133 ze zmianami - <text:span text:style-name="T5">przychody podlegające opodatkowaniu na zasadach określonych w art. 27, art. 30b, art. 30c, art. 30e i art. 30f ustawy z dnia 26 lipca 1991 r. o podatku dochodowym od osób fizycznych (Dz. U. z 2019 r. poz. 1387, z późn. zm.1)), pomniejszone o koszty uzyskania przychodu, należny podatek dochodowy od osób fizycznych, składki na ubezpieczenia społeczne niezaliczone do kosztów uzyskania przychodu oraz składki na ubezpieczenie zdrowotne.</text:span></text:p>
      <text:p text:style-name="P6">Zaświadczenie wydaje się w celu naliczenia dodatku mieszkaniowego.</text:p>
      <text:p text:style-name="P3"/>
      <text:p text:style-name="P4">...............................................................</text:p>
      <text:p text:style-name="P4">podpis i pieczątka osoby upoważnionej</text:p>
      <text:p text:style-name="P4"/>
      <text:p text:style-name="P4"/>
      <text:p text:style-name="P4"/>
      <text:p text:style-name="P1"><text:span text:style-name="T2"/></text:p>
      <text:p text:style-name="P1"><text:span text:style-name="T2">pieczątka zakładu pracy</text:span><text:tab/><text:tab/><text:tab/><text:tab/><text:tab/><text:tab/><text:tab/>data wystawienia</text:p>
      <text:p text:style-name="P5"/>
      <text:p text:style-name="P1"/>
      <text:p text:style-name="P18">ZAŚWIADCZENIE</text:p>
      <text:p text:style-name="P1"/>
      <text:p text:style-name="P1">Zaświadcza się, że Pan(i)..................................................................................................................................</text:p>
      <text:p text:style-name="P1">zamieszkały(a)..................................................................................................................................................</text:p>
      <text:p text:style-name="P1">otrzymał(a) za okres od...........................................................do......................................................................</text:p>
      <text:p text:style-name="P1"><text:tab/><text:tab/><text:tab/><text:tab/><text:tab/><text:tab/><text:tab/>(za ostatnie 3 miesiące)</text:p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Miesiąc/Rok</text:p>
          </table:table-cell>
          <table:table-cell table:style-name="Tabela2.B1" office:value-type="string">
            <text:p text:style-name="P8">Kwota wynagrodzenia netto</text:p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1</text:p>
          </table:table-cell>
          <table:table-cell table:style-name="Tabela2.B2" office:value-type="string">
            <text:p text:style-name="P8">2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7">RAZEM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16">(art. 3 ust. 3 oraz art. 7 ust. 1 ustawy o dodatkach mieszkaniowych z dnia 21 czerwca 2001 r. tekst jedn. Dz. U. z 2019 r. <text:s/>poz. 2133 ze zmianami - <text:span text:style-name="T5">przychody podlegające opodatkowaniu na zasadach określonych w art. 27, art. 30b, art. 30c, art. 30e i art. 30f ustawy z dnia 26 lipca 1991 r. o podatku dochodowym od osób fizycznych (Dz. U. z 2019 r. poz. 1387, z późn. zm.1)), pomniejszone o koszty uzyskania przychodu, należny podatek dochodowy od osób fizycznych, składki na ubezpieczenia społeczne niezaliczone do kosztów uzyskania przychodu oraz składki na ubezpieczenie zdrowotne.</text:span></text:p>
      <text:p text:style-name="P6">Zaświadczenie wydaje się w celu naliczenia dodatku mieszkaniowego.</text:p>
      <text:p text:style-name="P3"/>
      <text:p text:style-name="P4">...............................................................</text:p>
      <text:p text:style-name="P4">podpis i pieczątka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0.991cm" fo:margin-left="1.503cm" fo:margin-right="1.3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7-03-08T11:50:35</meta:creation-date>
    <dc:date>2021-05-25T14:08:15.94</dc:date>
    <meta:print-date>2020-02-21T08:29:06.85</meta:print-date>
    <dc:language>pl-PL</dc:language>
    <meta:editing-cycles>20</meta:editing-cycles>
    <meta:editing-duration>PT47M45S</meta:editing-duration>
    <meta:document-statistic meta:table-count="2" meta:image-count="0" meta:object-count="0" meta:page-count="1" meta:paragraph-count="30" meta:word-count="274" meta:character-count="2702"/>
    <meta:user-defined meta:name="Info 1"/>
    <meta:user-defined meta:name="Info 2"/>
    <meta:user-defined meta:name="Info 3"/>
    <meta:user-defined meta:name="Info 4"/>
  </office:meta>
</office:document-meta>
</file>